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2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automatic" fo:background-color="#FF0000" style:repeat-content="false"/>
      <style:paragraph-properties fo:text-align="end" fo:margin-right="0cm"/>
    </style:style>
    <style:style style:name="ce9" style:family="table-cell" style:parent-style-name="Default" style:data-style-name="N26">
      <style:table-cell-properties style:vertical-align="automatic" fo:background-color="#FF00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0000"/>
    </style:style>
    <style:style style:name="ce12" style:family="table-cell" style:parent-style-name="Default" style:data-style-name="N0">
      <style:table-cell-properties fo:background-color="#000000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/>
    </style:style>
    <style:style style:name="ce14" style:family="table-cell" style:parent-style-name="Default" style:data-style-name="N19">
      <style:table-cell-properties style:vertical-align="automatic" fo:background-color="#000000" style:repeat-content="false"/>
      <style:paragraph-properties fo:text-align="end" fo:margin-right="0cm"/>
      <style:text-properties fo:color="#FFFFFF"/>
    </style:style>
    <style:style style:name="ce15" style:family="table-cell" style:parent-style-name="Default" style:data-style-name="N26">
      <style:table-cell-properties style:vertical-align="automatic" fo:background-color="#000000" style:repeat-content="false"/>
      <style:paragraph-properties fo:text-align="end" fo:margin-right="0cm"/>
      <style:text-properties fo:color="#FFFFFF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ackground-color="#000000"/>
      <style:text-properties fo:color="#FFFFFF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st23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lstdata</text:p>
          </table:table-cell>
          <table:table-cell office:value-type="string" table:style-name="ce1">
            <text:p>v1.0</text:p>
          </table:table-cell>
          <table:table-cell office:value-type="string" table:style-name="ce1">
            <text:p>(March</text:p>
          </table:table-cell>
          <table:table-cell office:value-type="string" table:style-name="ce1">
            <text:p>2,2006)</text:p>
          </table:table-cell>
          <table:table-cell office:value-type="string" table:style-name="ce1">
            <text:p>login=</text:p>
          </table:table-cell>
          <table:table-cell office:value-type="string" table:style-name="ce1">
            <text:p>testbao</text:p>
          </table:table-cell>
          <table:table-cell office:value-type="string" table:style-name="ce1">
            <text:p>host=</text:p>
          </table:table-cell>
          <table:table-cell office:value-type="string" table:style-name="ce1">
            <text:p>nrt.obs-nancay.f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date=20110202</text:p>
          </table:table-cell>
          <table:table-cell office:value-type="float" office:value="222241" table:style-name="ce1">
            <text:p>222241</text:p>
          </table:table-cell>
          <table:table-cell office:value-type="string" table:style-name="ce1">
            <text:p>-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date=20110301</text:p>
          </table:table-cell>
          <table:table-cell office:value-type="float" office:value="133819" table:style-name="ce1">
            <text:p>133819</text:p>
          </table:table-cell>
          <table:table-cell office:value-type="string" table:style-name="ce1">
            <text:p>-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date=20110325</text:p>
          </table:table-cell>
          <table:table-cell office:value-type="float" office:value="123027" table:style-name="ce1">
            <text:p>123027</text:p>
          </table:table-cell>
          <table:table-cell office:value-type="string" table:style-name="ce1">
            <text:p>-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date=20110419</text:p>
          </table:table-cell>
          <table:table-cell office:value-type="float" office:value="182328" table:style-name="ce1">
            <text:p>182328</text:p>
          </table:table-cell>
          <table:table-cell office:value-type="string" table:style-name="ce1">
            <text:p>-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ist</text:p>
          </table:table-cell>
          <table:table-cell office:value-type="string" table:style-name="ce1">
            <text:p>of</text:p>
          </table:table-cell>
          <table:table-cell office:value-type="string" table:style-name="ce1">
            <text:p>available</text:p>
          </table:table-cell>
          <table:table-cell office:value-type="string" table:style-name="ce1">
            <text:p>file(s)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directory</text:p>
          </table:table-cell>
          <table:table-cell office:value-type="string" table:style-name="ce1">
            <text:p>.</text:p>
          </table:table-cell>
          <table:table-cell office:value-type="string" table:style-name="ce1">
            <text:p>: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il151368.230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8H14M51.000S" table:style-name="ce2">
            <text:p>08:14: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7.11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3</text:p>
          </table:table-cell>
          <table:table-cell office:value-type="string" table:style-name="ce1">
            <text:p>ABELL24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4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356.230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0H59M17.000S" table:style-name="ce2">
            <text:p>20:59: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25.1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338.230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10H23M31.000S" table:style-name="ce2">
            <text:p>10:23: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0.7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5</text:p>
          </table:table-cell>
          <table:table-cell office:value-type="string" table:style-name="ce1">
            <text:p>ABELL008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320.230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1H27M52.000S" table:style-name="ce2">
            <text:p>21:27: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0.4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300.230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10H26M57.000S" table:style-name="ce2">
            <text:p>10:26: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1.2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5</text:p>
          </table:table-cell>
          <table:table-cell office:value-type="string" table:style-name="ce1">
            <text:p>ABELL008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279.230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1H23M56.000S" table:style-name="ce2">
            <text:p>21:23: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8.3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260.230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8H24M41.000S" table:style-name="ce2">
            <text:p>08:24: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9.0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3</text:p>
          </table:table-cell>
          <table:table-cell office:value-type="string" table:style-name="ce1">
            <text:p>ABELL24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4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206.230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1H35M9.000S" table:style-name="ce2">
            <text:p>21:35: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4.9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116.23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1H36M36.000S" table:style-name="ce2">
            <text:p>21:36: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5.3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099.23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11H9M15.000S" table:style-name="ce2">
            <text:p>11:09: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2.4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5</text:p>
          </table:table-cell>
          <table:table-cell office:value-type="string" table:style-name="ce1">
            <text:p>ABELL008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065.23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8H48M28.000S" table:style-name="ce2">
            <text:p>08:48: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8.8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3</text:p>
          </table:table-cell>
          <table:table-cell office:value-type="string" table:style-name="ce1">
            <text:p>ABELL24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4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026.23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8H53M59.000S" table:style-name="ce2">
            <text:p>08:53: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7.29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3</text:p>
          </table:table-cell>
          <table:table-cell office:value-type="string" table:style-name="ce1">
            <text:p>ABELL24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4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1013.23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1H51M59.000S" table:style-name="ce2">
            <text:p>21:51: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1.7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940.230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2H2M34.000S" table:style-name="ce2">
            <text:p>22:02: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2.92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867.23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2H6M13.000S" table:style-name="ce2">
            <text:p>22:06: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7.1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837.23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1" table:style-name="ce1">
            <text:p>2011</text:p>
          </table:table-cell>
          <table:table-cell office:value-type="time" office:time-value="PT22H9M4.000S" table:style-name="ce2">
            <text:p>22:09: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8.2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667.230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22H38M8.000S" table:style-name="ce2">
            <text:p>22:38: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2.7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585.230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9H49M31.000S" table:style-name="ce2">
            <text:p>09:49: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4.4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535.230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23H0M14.000S" table:style-name="ce2">
            <text:p>23:00: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6.3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509.230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22H57M41.000S" table:style-name="ce2">
            <text:p>22:57: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2.8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490.230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10H38M41.000S" table:style-name="ce2">
            <text:p>10:38: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16.7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3</text:p>
          </table:table-cell>
          <table:table-cell office:value-type="string" table:style-name="ce1">
            <text:p>ABELL24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4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258.230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13H31M36.000S" table:style-name="ce2">
            <text:p>13:31: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8.0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50254.230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10H24M41.000S" table:style-name="ce2">
            <text:p>10:24: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8.6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881.23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13H58M52.000S" table:style-name="ce2">
            <text:p>13:58: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8.09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1</text:p>
          </table:table-cell>
          <table:table-cell office:value-type="string" table:style-name="ce1">
            <text:p>ABELL0168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780.230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14H7M20.000S" table:style-name="ce2">
            <text:p>14:07: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1.4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1</text:p>
          </table:table-cell>
          <table:table-cell office:value-type="string" table:style-name="ce1">
            <text:p>ABELL0168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719.23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office:value-type="time" office:time-value="PT14H18M38.000S" table:style-name="ce2">
            <text:p>14:18: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8.0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1</text:p>
          </table:table-cell>
          <table:table-cell office:value-type="string" table:style-name="ce1">
            <text:p>ABELL0168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656.230</text:p>
          </table:table-cell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4H25M52.000S" table:style-name="ce2">
            <text:p>14:25: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8.86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21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653.230</text:p>
          </table:table-cell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1H26M42.000S" table:style-name="ce2">
            <text:p>11:26: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1.6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570.230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4H27M24.000S" table:style-name="ce2">
            <text:p>14:27: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9.1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567.230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1H36M31.000S" table:style-name="ce2">
            <text:p>11:36: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3.58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234.230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5H51M29.000S" table:style-name="ce2">
            <text:p>15:51: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9.98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233.230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5H31M6.000S" table:style-name="ce2">
            <text:p>15:31: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23.0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1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230.230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2H33M23.000S" table:style-name="ce2">
            <text:p>12:33: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1.76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082.23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5H56M27.000S" table:style-name="ce2">
            <text:p>15:56: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0.8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079.23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5H40M14.000S" table:style-name="ce2">
            <text:p>15:40: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7.08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076.23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2H49M13.000S" table:style-name="ce2">
            <text:p>12:49: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1.6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9041.230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3H25M54.000S" table:style-name="ce2">
            <text:p>13:25: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13.3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8932.23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office:value-type="time" office:time-value="PT16H7M50.000S" table:style-name="ce2">
            <text:p>16:07: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3.06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8905.230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office:value-type="time" office:time-value="PT16H10M32.000S" table:style-name="ce2">
            <text:p>16:10: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4.29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2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8721.230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office:value-type="time" office:time-value="PT16H15M57.000S" table:style-name="ce2">
            <text:p>16:15: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5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8669.230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office:value-type="time" office:time-value="PT16H23M48.000S" table:style-name="ce2">
            <text:p>16:23: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5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8608.230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office:value-type="time" office:time-value="PT16H31M40.000S" table:style-name="ce2">
            <text:p>16:31: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5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8231.23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office:value-type="time" office:time-value="PT17H25M31.000S" table:style-name="ce2">
            <text:p>17:25: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11.6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1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869.230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3H54M44.000S" table:style-name="ce2">
            <text:p>03:54: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5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845.230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7H41M8.000S" table:style-name="ce2">
            <text:p>17:41: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6.0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841.230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5H1M19.000S" table:style-name="ce2">
            <text:p>15:01: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9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826.230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4H5M47.000S" table:style-name="ce2">
            <text:p>04:05: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25.41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810.230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7H44M58.000S" table:style-name="ce2">
            <text:p>17:44: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6.1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807.230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5H19M38.000S" table:style-name="ce2">
            <text:p>15:19: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8.5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781.230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7H58M36.000S" table:style-name="ce2">
            <text:p>17:58: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0.39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1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778.230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5H13M6.000S" table:style-name="ce2">
            <text:p>15:13: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96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665.230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8H14M2.000S" table:style-name="ce2">
            <text:p>18:14: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0.69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1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662.230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5H30M33.000S" table:style-name="ce2">
            <text:p>15:30: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1.2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634.230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8H18M4.000S" table:style-name="ce2">
            <text:p>18:18: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0.5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631.230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5H34M12.000S" table:style-name="ce2">
            <text:p>15:34: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1.51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464.230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5H52M26.000S" table:style-name="ce2">
            <text:p>15:52: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9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422.230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8H34M13.000S" table:style-name="ce2">
            <text:p>18:34: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8.0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419.230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5H56M21.000S" table:style-name="ce2">
            <text:p>15:56: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96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340.230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8H41M13.000S" table:style-name="ce2">
            <text:p>18:41: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8.91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337.230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6H7M27.000S" table:style-name="ce2">
            <text:p>16:07: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29.72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328.230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5H53M53.000S" table:style-name="ce2">
            <text:p>05:53: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19.91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216.23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6H19M57.000S" table:style-name="ce2">
            <text:p>16:19: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9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187.23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9H1M5.000S" table:style-name="ce2">
            <text:p>19:01: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8.71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174.23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8H13M16.000S" table:style-name="ce2">
            <text:p>08:13: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2.2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08</text:p>
          </table:table-cell>
          <table:table-cell office:value-type="string" table:style-name="ce1">
            <text:p>3C286</text:p>
          </table:table-cell>
          <table:table-cell office:value-type="float" office:value="1328" table:style-name="ce1">
            <text:p>13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54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BAO-continuum</text:p>
          </table:table-cell>
          <table:table-cell office:value-type="string" table:style-name="ce1">
            <text:p>21cm</text:p>
          </table:table-cell>
          <table:table-cell office:value-type="string" table:style-name="ce1">
            <text:p>90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fil147158.23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9H7M5.000S" table:style-name="ce2">
            <text:p>19:07: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6.6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155.23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6H27M49.000S" table:style-name="ce2">
            <text:p>16:27: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9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140.23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5H27M34.000S" table:style-name="ce2">
            <text:p>05:27: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0.1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119.23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6H33M16.000S" table:style-name="ce2">
            <text:p>16:33: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1.43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7111.23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5H29M5.000S" table:style-name="ce2">
            <text:p>05:29: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5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854.23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9H44M55.000S" table:style-name="ce2">
            <text:p>19:44: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1.59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46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850.23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6H47M44.000S" table:style-name="ce2">
            <text:p>16:47: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70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835.23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16H51M24.000S" table:style-name="ce2">
            <text:p>16:51: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9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822.23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010" table:style-name="ce1">
            <text:p>2010</text:p>
          </table:table-cell>
          <table:table-cell office:value-type="time" office:time-value="PT5H48M44.000S" table:style-name="ce2">
            <text:p>05:48: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57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1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20.8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747.230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010" table:style-name="ce1">
            <text:p>2010</text:p>
          </table:table-cell>
          <table:table-cell office:value-type="time" office:time-value="PT20H0M4.000S" table:style-name="ce2">
            <text:p>20:00: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52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744.230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010" table:style-name="ce1">
            <text:p>2010</text:p>
          </table:table-cell>
          <table:table-cell office:value-type="time" office:time-value="PT17H4M36.000S" table:style-name="ce2">
            <text:p>17:04: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1.5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726.230</text:p>
          </table:table-cell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010" table:style-name="ce1">
            <text:p>2010</text:p>
          </table:table-cell>
          <table:table-cell office:value-type="time" office:time-value="PT20H4M0.000S" table:style-name="ce2">
            <text:p>20:04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52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723.230</text:p>
          </table:table-cell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010" table:style-name="ce1">
            <text:p>2010</text:p>
          </table:table-cell>
          <table:table-cell office:value-type="time" office:time-value="PT17H22M43.000S" table:style-name="ce2">
            <text:p>17:22: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7.3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40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04.2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687.230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010" table:style-name="ce1">
            <text:p>2010</text:p>
          </table:table-cell>
          <table:table-cell office:value-type="time" office:time-value="PT17H11M4.000S" table:style-name="ce2">
            <text:p>17:11: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32.95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il146566.230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010" table:style-name="ce1">
            <text:p>2010</text:p>
          </table:table-cell>
          <table:table-cell office:value-type="time" office:time-value="PT20H43M6.000S" table:style-name="ce2">
            <text:p>20:43: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H=</text:p>
          </table:table-cell>
          <table:table-cell office:value-type="string" table:style-name="ce1">
            <text:p>-13.04m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brCyc=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U</text:p>
          </table:table-cell>
          <table:table-cell office:value-type="string" table:style-name="ce1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#239</text:p>
          </table:table-cell>
          <table:table-cell office:value-type="string" table:style-name="ce1">
            <text:p>px</text:p>
          </table:table-cell>
          <table:table-cell office:value-type="string" table:style-name="ce1">
            <text:p>40x1s</text:p>
          </table:table-cell>
          <table:table-cell office:value-type="string" table:style-name="ce1">
            <text:p>HI</text:p>
          </table:table-cell>
          <table:table-cell office:value-type="string" table:style-name="ce1">
            <text:p>M3C1</text:p>
          </table:table-cell>
          <table:table-cell office:value-type="string" table:style-name="ce1">
            <text:p>1359.5MHz</text:p>
          </table:table-cell>
          <table:table-cell office:value-type="string" table:style-name="ce1">
            <text:p>Abe</text:p>
          </table:table-cell>
          <table:table-cell table:number-columns-repeated="16359"/>
        </table:table-row>
        <table:table-row table:number-rows-repeated="1048490" table:style-name="ro1">
          <table:table-cell table:number-columns-repeated="16384"/>
        </table:table-row>
      </table:table>
      <table:table table:name="Feuil1" table:style-name="ta2"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 table:visibility="collapse"/>
        <table:table-column table:style-name="co2" table:number-columns-repeated="2" table:default-cell-style-name="ce4"/>
        <table:table-column table:style-name="co2" table:default-cell-style-name="ce3"/>
        <table:table-column table:style-name="co2" table:default-cell-style-name="ce4"/>
        <table:table-column table:style-name="co2" table:default-cell-style-name="ce1"/>
        <table:table-column table:style-name="co2" table:number-columns-repeated="5" table:default-cell-style-name="ce4"/>
        <table:table-column table:style-name="co2" table:number-columns-repeated="16369" table:default-cell-style-name="ce1"/>
        <table:table-row table:style-name="ro1">
          <table:table-cell table:number-columns-repeated="6" table:style-name="ce4"/>
          <table:table-cell office:value-type="string" table:style-name="ce3">
            <text:p>AH</text:p>
          </table:table-cell>
          <table:table-cell office:value-type="string" table:style-name="ce3">
            <text:p>NbrCyc</text:p>
          </table:table-cell>
          <table:table-cell office:value-type="string" table:style-name="ce3">
            <text:p>SOU</text:p>
          </table:table-cell>
          <table:table-cell table:style-name="ce1"/>
          <table:table-cell office:value-type="string" table:style-name="ce4">
            <text:p>MAP</text:p>
          </table:table-cell>
          <table:table-cell table:number-columns-repeated="4" table:style-name="ce4"/>
          <table:table-cell table:number-columns-repeated="16369"/>
        </table:table-row>
        <table:table-row table:style-name="ro1">
          <table:table-cell office:value-type="string" table:style-name="ce4">
            <text:p>fil151368.230</text:p>
          </table:table-cell>
          <table:table-cell office:value-type="date" office:date-value="2011-04-18T00:00:00" table:formula="msoxl:=DATE(E2,D2,C2)" table:style-name="ce5">
            <text:p>18/04/201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011" table:style-name="ce4">
            <text:p>2011</text:p>
          </table:table-cell>
          <table:table-cell office:value-type="time" office:time-value="PT8H14M51.000S" table:style-name="ce6">
            <text:p>08:14:51</text:p>
          </table:table-cell>
          <table:table-cell office:value-type="string" table:style-name="ce4">
            <text:p>-17.11mn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#1123</text:p>
          </table:table-cell>
          <table:table-cell office:value-type="string" table:style-name="ce1">
            <text:p>ABELL2440</text:p>
          </table:table-cell>
          <table:table-cell office:value-type="string" table:style-name="ce4">
            <text:p>#244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51356.230</text:p>
          </table:table-cell>
          <table:table-cell office:value-type="date" office:date-value="2011-04-17T00:00:00" table:formula="msoxl:=DATE(E3,D3,C3)" table:style-name="ce5">
            <text:p>17/04/201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011" table:style-name="ce4">
            <text:p>2011</text:p>
          </table:table-cell>
          <table:table-cell office:value-type="time" office:time-value="PT20H59M17.000S" table:style-name="ce6">
            <text:p>20:59:17</text:p>
          </table:table-cell>
          <table:table-cell office:value-type="string" table:style-name="ce4">
            <text:p>-25.14mn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51338.230</text:p>
          </table:table-cell>
          <table:table-cell office:value-type="date" office:date-value="2011-04-17T00:00:00" table:formula="msoxl:=DATE(E4,D4,C4)" table:style-name="ce5">
            <text:p>17/04/201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011" table:style-name="ce4">
            <text:p>2011</text:p>
          </table:table-cell>
          <table:table-cell office:value-type="time" office:time-value="PT10H23M31.000S" table:style-name="ce6">
            <text:p>10:23:31</text:p>
          </table:table-cell>
          <table:table-cell office:value-type="string" table:style-name="ce4">
            <text:p>-30.73mn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#1125</text:p>
          </table:table-cell>
          <table:table-cell office:value-type="string" table:style-name="ce1">
            <text:p>ABELL0085-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51320.230</text:p>
          </table:table-cell>
          <table:table-cell office:value-type="date" office:date-value="2011-04-16T00:00:00" table:formula="msoxl:=DATE(E5,D5,C5)" table:style-name="ce5">
            <text:p>16/04/201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011" table:style-name="ce4">
            <text:p>2011</text:p>
          </table:table-cell>
          <table:table-cell office:value-type="time" office:time-value="PT21H27M52.000S" table:style-name="ce6">
            <text:p>21:27:52</text:p>
          </table:table-cell>
          <table:table-cell office:value-type="string" table:style-name="ce4">
            <text:p>-0.40mn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51300.230</text:p>
          </table:table-cell>
          <table:table-cell office:value-type="date" office:date-value="2011-04-16T00:00:00" table:formula="msoxl:=DATE(E6,D6,C6)" table:style-name="ce5">
            <text:p>16/04/201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011" table:style-name="ce4">
            <text:p>2011</text:p>
          </table:table-cell>
          <table:table-cell office:value-type="time" office:time-value="PT10H26M57.000S" table:style-name="ce6">
            <text:p>10:26:57</text:p>
          </table:table-cell>
          <table:table-cell office:value-type="string" table:style-name="ce4">
            <text:p>-31.23mn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#1125</text:p>
          </table:table-cell>
          <table:table-cell office:value-type="string" table:style-name="ce1">
            <text:p>ABELL0085-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51279.230</text:p>
          </table:table-cell>
          <table:table-cell office:value-type="date" office:date-value="2011-04-15T00:00:00" table:formula="msoxl:=DATE(E7,D7,C7)" table:style-name="ce5">
            <text:p>15/04/201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11" table:style-name="ce4">
            <text:p>2011</text:p>
          </table:table-cell>
          <table:table-cell office:value-type="time" office:time-value="PT21H23M56.000S" table:style-name="ce6">
            <text:p>21:23:56</text:p>
          </table:table-cell>
          <table:table-cell office:value-type="string" table:style-name="ce4">
            <text:p>-8.30mn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51260.230</text:p>
          </table:table-cell>
          <table:table-cell office:value-type="date" office:date-value="2011-04-15T00:00:00" table:formula="msoxl:=DATE(E8,D8,C8)" table:style-name="ce5">
            <text:p>15/04/201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011" table:style-name="ce4">
            <text:p>2011</text:p>
          </table:table-cell>
          <table:table-cell office:value-type="time" office:time-value="PT8H24M41.000S" table:style-name="ce6">
            <text:p>08:24:41</text:p>
          </table:table-cell>
          <table:table-cell office:value-type="string" table:style-name="ce4">
            <text:p>-19.07m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#1123</text:p>
          </table:table-cell>
          <table:table-cell office:value-type="string" table:style-name="ce1">
            <text:p>ABELL2440</text:p>
          </table:table-cell>
          <table:table-cell office:value-type="string" table:style-name="ce4">
            <text:p>#244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51206.230</text:p>
          </table:table-cell>
          <table:table-cell office:value-type="date" office:date-value="2011-04-13T00:00:00" table:formula="msoxl:=DATE(E9,D9,C9)" table:style-name="ce5">
            <text:p>13/04/201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011" table:style-name="ce4">
            <text:p>2011</text:p>
          </table:table-cell>
          <table:table-cell office:value-type="time" office:time-value="PT21H35M9.000S" table:style-name="ce6">
            <text:p>21:35:09</text:p>
          </table:table-cell>
          <table:table-cell office:value-type="string" table:style-name="ce4">
            <text:p>-4.94mn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#1124</text:p>
          </table:table-cell>
          <table:table-cell office:value-type="string" table:style-name="ce1">
            <text:p>ABELL1205-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il151116.230</text:p>
          </table:table-cell>
          <table:table-cell office:value-type="date" office:date-value="2011-04-10T00:00:00" table:formula="msoxl:=DATE(E10,D10,C10)" table:style-name="ce8">
            <text:p>10/04/20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011" table:style-name="ce7">
            <text:p>2011</text:p>
          </table:table-cell>
          <table:table-cell office:value-type="time" office:time-value="PT21H36M36.000S" table:style-name="ce9">
            <text:p>21:36:36</text:p>
          </table:table-cell>
          <table:table-cell office:value-type="string" table:style-name="ce7">
            <text:p>-15.30mn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#1124</text:p>
          </table:table-cell>
          <table:table-cell office:value-type="string" table:style-name="ce11">
            <text:p>ABELL1205-</text:p>
          </table:table-cell>
          <table:table-cell office:value-type="string" table:style-name="ce7">
            <text:p>#241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20.8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7">
            <text:p>fil151099.230</text:p>
          </table:table-cell>
          <table:table-cell office:value-type="date" office:date-value="2011-04-10T00:00:00" table:formula="msoxl:=DATE(E11,D11,C11)" table:style-name="ce8">
            <text:p>10/04/20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011" table:style-name="ce7">
            <text:p>2011</text:p>
          </table:table-cell>
          <table:table-cell office:value-type="time" office:time-value="PT11H9M15.000S" table:style-name="ce9">
            <text:p>11:09:15</text:p>
          </table:table-cell>
          <table:table-cell office:value-type="string" table:style-name="ce7">
            <text:p>-12.47mn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#1125</text:p>
          </table:table-cell>
          <table:table-cell office:value-type="string" table:style-name="ce11">
            <text:p>ABELL0085-</text:p>
          </table:table-cell>
          <table:table-cell office:value-type="string" table:style-name="ce7">
            <text:p>#239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46.2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7">
            <text:p>fil151065.230</text:p>
          </table:table-cell>
          <table:table-cell office:value-type="date" office:date-value="2011-04-09T00:00:00" table:formula="msoxl:=DATE(E12,D12,C12)" table:style-name="ce8">
            <text:p>09/04/20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11" table:style-name="ce7">
            <text:p>2011</text:p>
          </table:table-cell>
          <table:table-cell office:value-type="time" office:time-value="PT8H48M28.000S" table:style-name="ce9">
            <text:p>08:48:28</text:p>
          </table:table-cell>
          <table:table-cell office:value-type="string" table:style-name="ce7">
            <text:p>-18.87mn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#1123</text:p>
          </table:table-cell>
          <table:table-cell office:value-type="string" table:style-name="ce11">
            <text:p>ABELL2440</text:p>
          </table:table-cell>
          <table:table-cell office:value-type="string" table:style-name="ce7">
            <text:p>#244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04.2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7">
            <text:p>fil151026.230</text:p>
          </table:table-cell>
          <table:table-cell office:value-type="date" office:date-value="2011-04-08T00:00:00" table:formula="msoxl:=DATE(E13,D13,C13)" table:style-name="ce8">
            <text:p>08/04/20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11" table:style-name="ce7">
            <text:p>2011</text:p>
          </table:table-cell>
          <table:table-cell office:value-type="time" office:time-value="PT8H53M59.000S" table:style-name="ce9">
            <text:p>08:53:59</text:p>
          </table:table-cell>
          <table:table-cell office:value-type="string" table:style-name="ce7">
            <text:p>-17.29mn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#1123</text:p>
          </table:table-cell>
          <table:table-cell office:value-type="string" table:style-name="ce11">
            <text:p>ABELL2440</text:p>
          </table:table-cell>
          <table:table-cell office:value-type="string" table:style-name="ce7">
            <text:p>#244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04.2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7">
            <text:p>fil151013.230</text:p>
          </table:table-cell>
          <table:table-cell office:value-type="date" office:date-value="2011-04-07T00:00:00" table:formula="msoxl:=DATE(E14,D14,C14)" table:style-name="ce8">
            <text:p>07/04/20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11" table:style-name="ce7">
            <text:p>2011</text:p>
          </table:table-cell>
          <table:table-cell office:value-type="time" office:time-value="PT21H51M59.000S" table:style-name="ce9">
            <text:p>21:51:59</text:p>
          </table:table-cell>
          <table:table-cell office:value-type="string" table:style-name="ce7">
            <text:p>-11.70mn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#1124</text:p>
          </table:table-cell>
          <table:table-cell office:value-type="string" table:style-name="ce11">
            <text:p>ABELL1205-</text:p>
          </table:table-cell>
          <table:table-cell office:value-type="string" table:style-name="ce7">
            <text:p>#241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20.8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7">
            <text:p>fil150940.230</text:p>
          </table:table-cell>
          <table:table-cell office:value-type="date" office:date-value="2011-04-04T00:00:00" table:formula="msoxl:=DATE(E15,D15,C15)" table:style-name="ce8">
            <text:p>04/04/20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11" table:style-name="ce7">
            <text:p>2011</text:p>
          </table:table-cell>
          <table:table-cell office:value-type="time" office:time-value="PT22H2M34.000S" table:style-name="ce9">
            <text:p>22:02:34</text:p>
          </table:table-cell>
          <table:table-cell office:value-type="string" table:style-name="ce7">
            <text:p>-12.92mn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#1124</text:p>
          </table:table-cell>
          <table:table-cell office:value-type="string" table:style-name="ce11">
            <text:p>ABELL1205-</text:p>
          </table:table-cell>
          <table:table-cell office:value-type="string" table:style-name="ce7">
            <text:p>#241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20.8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7">
            <text:p>fil150867.230</text:p>
          </table:table-cell>
          <table:table-cell office:value-type="date" office:date-value="2011-04-02T00:00:00" table:formula="msoxl:=DATE(E16,D16,C16)" table:style-name="ce8">
            <text:p>02/04/20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11" table:style-name="ce7">
            <text:p>2011</text:p>
          </table:table-cell>
          <table:table-cell office:value-type="time" office:time-value="PT22H6M13.000S" table:style-name="ce9">
            <text:p>22:06:13</text:p>
          </table:table-cell>
          <table:table-cell office:value-type="string" table:style-name="ce7">
            <text:p>-17.15mn</text:p>
          </table:table-cell>
          <table:table-cell office:value-type="float" office:value="21" table:style-name="ce10">
            <text:p>21</text:p>
          </table:table-cell>
          <table:table-cell office:value-type="string" table:style-name="ce7">
            <text:p>#1124</text:p>
          </table:table-cell>
          <table:table-cell office:value-type="string" table:style-name="ce11">
            <text:p>ABELL1205-</text:p>
          </table:table-cell>
          <table:table-cell office:value-type="string" table:style-name="ce7">
            <text:p>#241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20.8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7">
            <text:p>fil150837.230</text:p>
          </table:table-cell>
          <table:table-cell office:value-type="date" office:date-value="2011-04-01T00:00:00" table:formula="msoxl:=DATE(E17,D17,C17)" table:style-name="ce8">
            <text:p>01/04/20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11" table:style-name="ce7">
            <text:p>2011</text:p>
          </table:table-cell>
          <table:table-cell office:value-type="time" office:time-value="PT22H9M4.000S" table:style-name="ce9">
            <text:p>22:09:04</text:p>
          </table:table-cell>
          <table:table-cell office:value-type="string" table:style-name="ce7">
            <text:p>-18.24mn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#1124</text:p>
          </table:table-cell>
          <table:table-cell office:value-type="string" table:style-name="ce11">
            <text:p>ABELL1205-</text:p>
          </table:table-cell>
          <table:table-cell office:value-type="string" table:style-name="ce7">
            <text:p>#241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20.8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7">
            <text:p>fil150667.230</text:p>
          </table:table-cell>
          <table:table-cell office:value-type="date" office:date-value="2011-03-26T00:00:00" table:formula="msoxl:=DATE(E18,D18,C18)" table:style-name="ce8">
            <text:p>26/03/201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011" table:style-name="ce7">
            <text:p>2011</text:p>
          </table:table-cell>
          <table:table-cell office:value-type="time" office:time-value="PT22H38M8.000S" table:style-name="ce9">
            <text:p>22:38:08</text:p>
          </table:table-cell>
          <table:table-cell office:value-type="string" table:style-name="ce7">
            <text:p>-12.75mn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#1124</text:p>
          </table:table-cell>
          <table:table-cell office:value-type="string" table:style-name="ce11">
            <text:p>ABELL1205-</text:p>
          </table:table-cell>
          <table:table-cell office:value-type="string" table:style-name="ce7">
            <text:p>#241</text:p>
          </table:table-cell>
          <table:table-cell office:value-type="string" table:style-name="ce7">
            <text:p>40x1s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M3C1</text:p>
          </table:table-cell>
          <table:table-cell office:value-type="string" table:style-name="ce7">
            <text:p>1320.8MHz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3">
            <text:p>fil150585.230</text:p>
          </table:table-cell>
          <table:table-cell office:value-type="date" office:date-value="2011-03-24T00:00:00" table:formula="msoxl:=DATE(E19,D19,C19)" table:style-name="ce14">
            <text:p>24/03/2011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9H49M31.000S" table:style-name="ce15">
            <text:p>09:49:31</text:p>
          </table:table-cell>
          <table:table-cell office:value-type="string" table:style-name="ce13">
            <text:p>-14.44mn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#1109</text:p>
          </table:table-cell>
          <table:table-cell office:value-type="string" table:style-name="ce17">
            <text:p>ABELL2430</text:p>
          </table:table-cell>
          <table:table-cell office:value-type="string" table:style-name="ce13">
            <text:p>#240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04.2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50535.230</text:p>
          </table:table-cell>
          <table:table-cell office:value-type="date" office:date-value="2011-03-22T00:00:00" table:formula="msoxl:=DATE(E20,D20,C20)" table:style-name="ce14">
            <text:p>22/03/2011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23H0M14.000S" table:style-name="ce15">
            <text:p>23:00:14</text:p>
          </table:table-cell>
          <table:table-cell office:value-type="string" table:style-name="ce13">
            <text:p>-6.35mn</text:p>
          </table:table-cell>
          <table:table-cell office:value-type="float" office:value="13" table:style-name="ce16">
            <text:p>13</text:p>
          </table:table-cell>
          <table:table-cell office:value-type="string" table:style-name="ce13">
            <text:p>#1124</text:p>
          </table:table-cell>
          <table:table-cell office:value-type="string" table:style-name="ce17">
            <text:p>ABELL1205-</text:p>
          </table:table-cell>
          <table:table-cell office:value-type="string" table:style-name="ce13">
            <text:p>#241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20.8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50509.230</text:p>
          </table:table-cell>
          <table:table-cell office:value-type="date" office:date-value="2011-03-21T00:00:00" table:formula="msoxl:=DATE(E21,D21,C21)" table:style-name="ce14">
            <text:p>21/03/201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22H57M41.000S" table:style-name="ce15">
            <text:p>22:57:41</text:p>
          </table:table-cell>
          <table:table-cell office:value-type="string" table:style-name="ce13">
            <text:p>-12.85mn</text:p>
          </table:table-cell>
          <table:table-cell office:value-type="float" office:value="16" table:style-name="ce16">
            <text:p>16</text:p>
          </table:table-cell>
          <table:table-cell office:value-type="string" table:style-name="ce13">
            <text:p>#1124</text:p>
          </table:table-cell>
          <table:table-cell office:value-type="string" table:style-name="ce17">
            <text:p>ABELL1205-</text:p>
          </table:table-cell>
          <table:table-cell office:value-type="string" table:style-name="ce13">
            <text:p>#241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20.8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50490.230</text:p>
          </table:table-cell>
          <table:table-cell office:value-type="date" office:date-value="2011-03-21T00:00:00" table:formula="msoxl:=DATE(E22,D22,C22)" table:style-name="ce14">
            <text:p>21/03/201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10H38M41.000S" table:style-name="ce15">
            <text:p>10:38:41</text:p>
          </table:table-cell>
          <table:table-cell office:value-type="string" table:style-name="ce13">
            <text:p>16.74mn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#1123</text:p>
          </table:table-cell>
          <table:table-cell office:value-type="string" table:style-name="ce17">
            <text:p>ABELL2440</text:p>
          </table:table-cell>
          <table:table-cell office:value-type="string" table:style-name="ce13">
            <text:p>#244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04.2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50258.230</text:p>
          </table:table-cell>
          <table:table-cell office:value-type="date" office:date-value="2011-03-14T00:00:00" table:formula="msoxl:=DATE(E23,D23,C23)" table:style-name="ce14">
            <text:p>14/03/2011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13H31M36.000S" table:style-name="ce15">
            <text:p>13:31:36</text:p>
          </table:table-cell>
          <table:table-cell office:value-type="string" table:style-name="ce13">
            <text:p>-8.07mn</text:p>
          </table:table-cell>
          <table:table-cell office:value-type="float" office:value="16" table:style-name="ce16">
            <text:p>16</text:p>
          </table:table-cell>
          <table:table-cell office:value-type="string" table:style-name="ce13">
            <text:p>#1110</text:p>
          </table:table-cell>
          <table:table-cell office:value-type="string" table:style-name="ce17">
            <text:p>ABELL0168</text:p>
          </table:table-cell>
          <table:table-cell office:value-type="string" table:style-name="ce13">
            <text:p>#239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46.2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50254.230</text:p>
          </table:table-cell>
          <table:table-cell office:value-type="date" office:date-value="2011-03-14T00:00:00" table:formula="msoxl:=DATE(E24,D24,C24)" table:style-name="ce14">
            <text:p>14/03/2011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10H24M41.000S" table:style-name="ce15">
            <text:p>10:24:41</text:p>
          </table:table-cell>
          <table:table-cell office:value-type="string" table:style-name="ce13">
            <text:p>-18.60mn</text:p>
          </table:table-cell>
          <table:table-cell office:value-type="float" office:value="20" table:style-name="ce16">
            <text:p>20</text:p>
          </table:table-cell>
          <table:table-cell office:value-type="string" table:style-name="ce13">
            <text:p>#1109</text:p>
          </table:table-cell>
          <table:table-cell office:value-type="string" table:style-name="ce17">
            <text:p>ABELL2430</text:p>
          </table:table-cell>
          <table:table-cell office:value-type="string" table:style-name="ce13">
            <text:p>#240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04.2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881.230</text:p>
          </table:table-cell>
          <table:table-cell office:value-type="date" office:date-value="2011-03-07T00:00:00" table:formula="msoxl:=DATE(E25,D25,C25)" table:style-name="ce14">
            <text:p>07/03/20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13H58M52.000S" table:style-name="ce15">
            <text:p>13:58:52</text:p>
          </table:table-cell>
          <table:table-cell office:value-type="string" table:style-name="ce13">
            <text:p>-8.09mn</text:p>
          </table:table-cell>
          <table:table-cell office:value-type="float" office:value="16" table:style-name="ce16">
            <text:p>16</text:p>
          </table:table-cell>
          <table:table-cell office:value-type="string" table:style-name="ce13">
            <text:p>#1121</text:p>
          </table:table-cell>
          <table:table-cell office:value-type="string" table:style-name="ce17">
            <text:p>ABELL0168-</text:p>
          </table:table-cell>
          <table:table-cell office:value-type="string" table:style-name="ce13">
            <text:p>#242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59.5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780.230</text:p>
          </table:table-cell>
          <table:table-cell office:value-type="date" office:date-value="2011-03-04T00:00:00" table:formula="msoxl:=DATE(E26,D26,C26)" table:style-name="ce14">
            <text:p>04/03/20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14H7M20.000S" table:style-name="ce15">
            <text:p>14:07:20</text:p>
          </table:table-cell>
          <table:table-cell office:value-type="string" table:style-name="ce13">
            <text:p>-11.45mn</text:p>
          </table:table-cell>
          <table:table-cell office:value-type="float" office:value="18" table:style-name="ce16">
            <text:p>18</text:p>
          </table:table-cell>
          <table:table-cell office:value-type="string" table:style-name="ce13">
            <text:p>#1121</text:p>
          </table:table-cell>
          <table:table-cell office:value-type="string" table:style-name="ce17">
            <text:p>ABELL0168-</text:p>
          </table:table-cell>
          <table:table-cell office:value-type="string" table:style-name="ce13">
            <text:p>#242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59.5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719.230</text:p>
          </table:table-cell>
          <table:table-cell office:value-type="date" office:date-value="2011-03-02T00:00:00" table:formula="msoxl:=DATE(E27,D27,C27)" table:style-name="ce14">
            <text:p>02/03/20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011" table:style-name="ce13">
            <text:p>2011</text:p>
          </table:table-cell>
          <table:table-cell office:value-type="time" office:time-value="PT14H18M38.000S" table:style-name="ce15">
            <text:p>14:18:38</text:p>
          </table:table-cell>
          <table:table-cell office:value-type="string" table:style-name="ce13">
            <text:p>-8.00mn</text:p>
          </table:table-cell>
          <table:table-cell office:value-type="float" office:value="19" table:style-name="ce16">
            <text:p>19</text:p>
          </table:table-cell>
          <table:table-cell office:value-type="string" table:style-name="ce13">
            <text:p>#1121</text:p>
          </table:table-cell>
          <table:table-cell office:value-type="string" table:style-name="ce17">
            <text:p>ABELL0168-</text:p>
          </table:table-cell>
          <table:table-cell office:value-type="string" table:style-name="ce13">
            <text:p>#242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59.5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656.230</text:p>
          </table:table-cell>
          <table:table-cell office:value-type="date" office:date-value="2011-02-28T00:00:00" table:formula="msoxl:=DATE(E28,D28,C28)" table:style-name="ce14">
            <text:p>28/02/2011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2011" table:style-name="ce13">
            <text:p>2011</text:p>
          </table:table-cell>
          <table:table-cell office:value-type="time" office:time-value="PT14H25M52.000S" table:style-name="ce15">
            <text:p>14:25:52</text:p>
          </table:table-cell>
          <table:table-cell office:value-type="string" table:style-name="ce13">
            <text:p>-8.86mn</text:p>
          </table:table-cell>
          <table:table-cell office:value-type="float" office:value="16" table:style-name="ce16">
            <text:p>16</text:p>
          </table:table-cell>
          <table:table-cell office:value-type="string" table:style-name="ce13">
            <text:p>#1121</text:p>
          </table:table-cell>
          <table:table-cell office:value-type="string" table:style-name="ce17">
            <text:p>ABELL0168</text:p>
          </table:table-cell>
          <table:table-cell office:value-type="string" table:style-name="ce13">
            <text:p>#242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59.5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653.230</text:p>
          </table:table-cell>
          <table:table-cell office:value-type="date" office:date-value="2011-02-28T00:00:00" table:formula="msoxl:=DATE(E29,D29,C29)" table:style-name="ce14">
            <text:p>28/02/2011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2011" table:style-name="ce13">
            <text:p>2011</text:p>
          </table:table-cell>
          <table:table-cell office:value-type="time" office:time-value="PT11H26M42.000S" table:style-name="ce15">
            <text:p>11:26:42</text:p>
          </table:table-cell>
          <table:table-cell office:value-type="string" table:style-name="ce13">
            <text:p>-11.60mn</text:p>
          </table:table-cell>
          <table:table-cell office:value-type="float" office:value="22" table:style-name="ce16">
            <text:p>22</text:p>
          </table:table-cell>
          <table:table-cell office:value-type="string" table:style-name="ce13">
            <text:p>#1109</text:p>
          </table:table-cell>
          <table:table-cell office:value-type="string" table:style-name="ce17">
            <text:p>ABELL2430</text:p>
          </table:table-cell>
          <table:table-cell office:value-type="string" table:style-name="ce13">
            <text:p>#240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04.2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570.230</text:p>
          </table:table-cell>
          <table:table-cell office:value-type="date" office:date-value="2011-02-25T00:00:00" table:formula="msoxl:=DATE(E30,D30,C30)" table:style-name="ce14">
            <text:p>25/02/2011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011" table:style-name="ce13">
            <text:p>2011</text:p>
          </table:table-cell>
          <table:table-cell office:value-type="time" office:time-value="PT14H27M24.000S" table:style-name="ce15">
            <text:p>14:27:24</text:p>
          </table:table-cell>
          <table:table-cell office:value-type="string" table:style-name="ce13">
            <text:p>-19.14mn</text:p>
          </table:table-cell>
          <table:table-cell office:value-type="float" office:value="22" table:style-name="ce16">
            <text:p>22</text:p>
          </table:table-cell>
          <table:table-cell office:value-type="string" table:style-name="ce13">
            <text:p>#1110</text:p>
          </table:table-cell>
          <table:table-cell office:value-type="string" table:style-name="ce17">
            <text:p>ABELL0168</text:p>
          </table:table-cell>
          <table:table-cell office:value-type="string" table:style-name="ce13">
            <text:p>#242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59.5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567.230</text:p>
          </table:table-cell>
          <table:table-cell office:value-type="date" office:date-value="2011-02-25T00:00:00" table:formula="msoxl:=DATE(E31,D31,C31)" table:style-name="ce14">
            <text:p>25/02/2011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011" table:style-name="ce13">
            <text:p>2011</text:p>
          </table:table-cell>
          <table:table-cell office:value-type="time" office:time-value="PT11H36M31.000S" table:style-name="ce15">
            <text:p>11:36:31</text:p>
          </table:table-cell>
          <table:table-cell office:value-type="string" table:style-name="ce13">
            <text:p>-13.58mn</text:p>
          </table:table-cell>
          <table:table-cell office:value-type="float" office:value="23" table:style-name="ce16">
            <text:p>23</text:p>
          </table:table-cell>
          <table:table-cell office:value-type="string" table:style-name="ce13">
            <text:p>#1109</text:p>
          </table:table-cell>
          <table:table-cell office:value-type="string" table:style-name="ce17">
            <text:p>ABELL2430</text:p>
          </table:table-cell>
          <table:table-cell office:value-type="string" table:style-name="ce13">
            <text:p>#240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04.2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234.230</text:p>
          </table:table-cell>
          <table:table-cell office:value-type="date" office:date-value="2011-02-11T00:00:00" table:formula="msoxl:=DATE(E32,D32,C32)" table:style-name="ce14">
            <text:p>11/02/201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011" table:style-name="ce13">
            <text:p>2011</text:p>
          </table:table-cell>
          <table:table-cell office:value-type="time" office:time-value="PT15H51M29.000S" table:style-name="ce15">
            <text:p>15:51:29</text:p>
          </table:table-cell>
          <table:table-cell office:value-type="string" table:style-name="ce13">
            <text:p>9.98mn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#1110</text:p>
          </table:table-cell>
          <table:table-cell office:value-type="string" table:style-name="ce17">
            <text:p>ABELL0168</text:p>
          </table:table-cell>
          <table:table-cell office:value-type="string" table:style-name="ce13">
            <text:p>#242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59.5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233.230</text:p>
          </table:table-cell>
          <table:table-cell office:value-type="date" office:date-value="2011-02-11T00:00:00" table:formula="msoxl:=DATE(E33,D33,C33)" table:style-name="ce14">
            <text:p>11/02/201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011" table:style-name="ce13">
            <text:p>2011</text:p>
          </table:table-cell>
          <table:table-cell office:value-type="time" office:time-value="PT15H31M6.000S" table:style-name="ce15">
            <text:p>15:31:06</text:p>
          </table:table-cell>
          <table:table-cell office:value-type="string" table:style-name="ce13">
            <text:p>23.07mn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#1111</text:p>
          </table:table-cell>
          <table:table-cell office:value-type="string" table:style-name="ce17">
            <text:p>ABELL0085</text:p>
          </table:table-cell>
          <table:table-cell office:value-type="string" table:style-name="ce13">
            <text:p>#239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46.2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3">
            <text:p>fil149230.230</text:p>
          </table:table-cell>
          <table:table-cell office:value-type="date" office:date-value="2011-02-11T00:00:00" table:formula="msoxl:=DATE(E34,D34,C34)" table:style-name="ce14">
            <text:p>11/02/201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011" table:style-name="ce13">
            <text:p>2011</text:p>
          </table:table-cell>
          <table:table-cell office:value-type="time" office:time-value="PT12H33M23.000S" table:style-name="ce15">
            <text:p>12:33:23</text:p>
          </table:table-cell>
          <table:table-cell office:value-type="string" table:style-name="ce13">
            <text:p>-11.76mn</text:p>
          </table:table-cell>
          <table:table-cell office:value-type="float" office:value="22" table:style-name="ce16">
            <text:p>22</text:p>
          </table:table-cell>
          <table:table-cell office:value-type="string" table:style-name="ce13">
            <text:p>#1109</text:p>
          </table:table-cell>
          <table:table-cell office:value-type="string" table:style-name="ce17">
            <text:p>ABELL2430</text:p>
          </table:table-cell>
          <table:table-cell office:value-type="string" table:style-name="ce13">
            <text:p>#240</text:p>
          </table:table-cell>
          <table:table-cell office:value-type="string" table:style-name="ce13">
            <text:p>40x1s</text:p>
          </table:table-cell>
          <table:table-cell office:value-type="string" table:style-name="ce13">
            <text:p>HI</text:p>
          </table:table-cell>
          <table:table-cell office:value-type="string" table:style-name="ce13">
            <text:p>M3C1</text:p>
          </table:table-cell>
          <table:table-cell office:value-type="string" table:style-name="ce13">
            <text:p>1304.2MHz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4">
            <text:p>fil149082.230</text:p>
          </table:table-cell>
          <table:table-cell office:value-type="date" office:date-value="2011-02-07T00:00:00" table:formula="msoxl:=DATE(E35,D35,C35)" table:style-name="ce5">
            <text:p>07/02/201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11" table:style-name="ce4">
            <text:p>2011</text:p>
          </table:table-cell>
          <table:table-cell office:value-type="time" office:time-value="PT15H56M27.000S" table:style-name="ce6">
            <text:p>15:56:27</text:p>
          </table:table-cell>
          <table:table-cell office:value-type="string" table:style-name="ce4">
            <text:p>-0.83mn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42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59.5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9079.230</text:p>
          </table:table-cell>
          <table:table-cell office:value-type="date" office:date-value="2011-02-07T00:00:00" table:formula="msoxl:=DATE(E36,D36,C36)" table:style-name="ce5">
            <text:p>07/02/201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11" table:style-name="ce4">
            <text:p>2011</text:p>
          </table:table-cell>
          <table:table-cell office:value-type="time" office:time-value="PT15H40M14.000S" table:style-name="ce6">
            <text:p>15:40:14</text:p>
          </table:table-cell>
          <table:table-cell office:value-type="string" table:style-name="ce4">
            <text:p>-17.08mn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9076.230</text:p>
          </table:table-cell>
          <table:table-cell office:value-type="date" office:date-value="2011-02-07T00:00:00" table:formula="msoxl:=DATE(E37,D37,C37)" table:style-name="ce5">
            <text:p>07/02/201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11" table:style-name="ce4">
            <text:p>2011</text:p>
          </table:table-cell>
          <table:table-cell office:value-type="time" office:time-value="PT12H49M13.000S" table:style-name="ce6">
            <text:p>12:49:13</text:p>
          </table:table-cell>
          <table:table-cell office:value-type="string" table:style-name="ce4">
            <text:p>-11.64mn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9041.230</text:p>
          </table:table-cell>
          <table:table-cell office:value-type="date" office:date-value="2011-02-04T00:00:00" table:formula="msoxl:=DATE(E38,D38,C38)" table:style-name="ce5">
            <text:p>04/02/20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011" table:style-name="ce4">
            <text:p>2011</text:p>
          </table:table-cell>
          <table:table-cell office:value-type="time" office:time-value="PT13H25M54.000S" table:style-name="ce6">
            <text:p>13:25:54</text:p>
          </table:table-cell>
          <table:table-cell office:value-type="string" table:style-name="ce4">
            <text:p>13.30mn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8932.230</text:p>
          </table:table-cell>
          <table:table-cell office:value-type="date" office:date-value="2011-02-01T00:00:00" table:formula="msoxl:=DATE(E39,D39,C39)" table:style-name="ce5">
            <text:p>01/02/20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11" table:style-name="ce4">
            <text:p>2011</text:p>
          </table:table-cell>
          <table:table-cell office:value-type="time" office:time-value="PT16H7M50.000S" table:style-name="ce6">
            <text:p>16:07:50</text:p>
          </table:table-cell>
          <table:table-cell office:value-type="string" table:style-name="ce4">
            <text:p>-13.06mn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42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59.5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8905.230</text:p>
          </table:table-cell>
          <table:table-cell office:value-type="date" office:date-value="2011-01-31T00:00:00" table:formula="msoxl:=DATE(E40,D40,C40)" table:style-name="ce5">
            <text:p>31/01/2011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2011" table:style-name="ce4">
            <text:p>2011</text:p>
          </table:table-cell>
          <table:table-cell office:value-type="time" office:time-value="PT16H10M32.000S" table:style-name="ce6">
            <text:p>16:10:32</text:p>
          </table:table-cell>
          <table:table-cell office:value-type="string" table:style-name="ce4">
            <text:p>-14.29mn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42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59.5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8721.230</text:p>
          </table:table-cell>
          <table:table-cell office:value-type="date" office:date-value="2011-01-25T00:00:00" table:formula="msoxl:=DATE(E41,D41,C41)" table:style-name="ce5">
            <text:p>25/01/201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011" table:style-name="ce4">
            <text:p>2011</text:p>
          </table:table-cell>
          <table:table-cell office:value-type="time" office:time-value="PT16H15M57.000S" table:style-name="ce6">
            <text:p>16:15:57</text:p>
          </table:table-cell>
          <table:table-cell office:value-type="string" table:style-name="ce4">
            <text:p>-32.53mn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8669.230</text:p>
          </table:table-cell>
          <table:table-cell office:value-type="date" office:date-value="2011-01-23T00:00:00" table:formula="msoxl:=DATE(E42,D42,C42)" table:style-name="ce5">
            <text:p>23/01/2011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011" table:style-name="ce4">
            <text:p>2011</text:p>
          </table:table-cell>
          <table:table-cell office:value-type="time" office:time-value="PT16H23M48.000S" table:style-name="ce6">
            <text:p>16:23:48</text:p>
          </table:table-cell>
          <table:table-cell office:value-type="string" table:style-name="ce4">
            <text:p>-32.53mn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8608.230</text:p>
          </table:table-cell>
          <table:table-cell office:value-type="date" office:date-value="2011-01-21T00:00:00" table:formula="msoxl:=DATE(E43,D43,C43)" table:style-name="ce5">
            <text:p>21/01/2011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11" table:style-name="ce4">
            <text:p>2011</text:p>
          </table:table-cell>
          <table:table-cell office:value-type="time" office:time-value="PT16H31M40.000S" table:style-name="ce6">
            <text:p>16:31:40</text:p>
          </table:table-cell>
          <table:table-cell office:value-type="string" table:style-name="ce4">
            <text:p>-32.53mn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8231.230</text:p>
          </table:table-cell>
          <table:table-cell office:value-type="date" office:date-value="2011-01-10T00:00:00" table:formula="msoxl:=DATE(E44,D44,C44)" table:style-name="ce5">
            <text:p>10/01/20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011" table:style-name="ce4">
            <text:p>2011</text:p>
          </table:table-cell>
          <table:table-cell office:value-type="time" office:time-value="PT17H25M31.000S" table:style-name="ce6">
            <text:p>17:25:31</text:p>
          </table:table-cell>
          <table:table-cell office:value-type="string" table:style-name="ce4">
            <text:p>11.63mn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#1111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869.230</text:p>
          </table:table-cell>
          <table:table-cell office:value-type="date" office:date-value="2010-12-31T00:00:00" table:formula="msoxl:=DATE(E45,D45,C45)" table:style-name="ce5">
            <text:p>31/12/2010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3H54M44.000S" table:style-name="ce6">
            <text:p>03:54:44</text:p>
          </table:table-cell>
          <table:table-cell office:value-type="string" table:style-name="ce4">
            <text:p>-32.55mn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845.230</text:p>
          </table:table-cell>
          <table:table-cell office:value-type="date" office:date-value="2010-12-30T00:00:00" table:formula="msoxl:=DATE(E46,D46,C46)" table:style-name="ce5">
            <text:p>30/12/201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7H41M8.000S" table:style-name="ce6">
            <text:p>17:41:08</text:p>
          </table:table-cell>
          <table:table-cell office:value-type="string" table:style-name="ce4">
            <text:p>-16.07mn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841.230</text:p>
          </table:table-cell>
          <table:table-cell office:value-type="date" office:date-value="2010-12-30T00:00:00" table:formula="msoxl:=DATE(E47,D47,C47)" table:style-name="ce5">
            <text:p>30/12/201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5H1M19.000S" table:style-name="ce6">
            <text:p>15:01:19</text:p>
          </table:table-cell>
          <table:table-cell office:value-type="string" table:style-name="ce4">
            <text:p>-32.95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826.230</text:p>
          </table:table-cell>
          <table:table-cell office:value-type="date" office:date-value="2010-12-30T00:00:00" table:formula="msoxl:=DATE(E48,D48,C48)" table:style-name="ce5">
            <text:p>30/12/2010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4H5M47.000S" table:style-name="ce6">
            <text:p>04:05:47</text:p>
          </table:table-cell>
          <table:table-cell office:value-type="string" table:style-name="ce4">
            <text:p>-25.41m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810.230</text:p>
          </table:table-cell>
          <table:table-cell office:value-type="date" office:date-value="2010-12-29T00:00:00" table:formula="msoxl:=DATE(E49,D49,C49)" table:style-name="ce5">
            <text:p>29/12/2010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7H44M58.000S" table:style-name="ce6">
            <text:p>17:44:58</text:p>
          </table:table-cell>
          <table:table-cell office:value-type="string" table:style-name="ce4">
            <text:p>-16.17mn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807.230</text:p>
          </table:table-cell>
          <table:table-cell office:value-type="date" office:date-value="2010-12-29T00:00:00" table:formula="msoxl:=DATE(E50,D50,C50)" table:style-name="ce5">
            <text:p>29/12/2010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5H19M38.000S" table:style-name="ce6">
            <text:p>15:19:38</text:p>
          </table:table-cell>
          <table:table-cell office:value-type="string" table:style-name="ce4">
            <text:p>-18.53mn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781.230</text:p>
          </table:table-cell>
          <table:table-cell office:value-type="date" office:date-value="2010-12-27T00:00:00" table:formula="msoxl:=DATE(E51,D51,C51)" table:style-name="ce5">
            <text:p>27/12/201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7H58M36.000S" table:style-name="ce6">
            <text:p>17:58:36</text:p>
          </table:table-cell>
          <table:table-cell office:value-type="string" table:style-name="ce4">
            <text:p>-10.39mn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#1111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778.230</text:p>
          </table:table-cell>
          <table:table-cell office:value-type="date" office:date-value="2010-12-27T00:00:00" table:formula="msoxl:=DATE(E52,D52,C52)" table:style-name="ce5">
            <text:p>27/12/201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5H13M6.000S" table:style-name="ce6">
            <text:p>15:13:06</text:p>
          </table:table-cell>
          <table:table-cell office:value-type="string" table:style-name="ce4">
            <text:p>-32.96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665.230</text:p>
          </table:table-cell>
          <table:table-cell office:value-type="date" office:date-value="2010-12-23T00:00:00" table:formula="msoxl:=DATE(E53,D53,C53)" table:style-name="ce5">
            <text:p>23/12/201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8H14M2.000S" table:style-name="ce6">
            <text:p>18:14:02</text:p>
          </table:table-cell>
          <table:table-cell office:value-type="string" table:style-name="ce4">
            <text:p>-10.69mn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#1111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662.230</text:p>
          </table:table-cell>
          <table:table-cell office:value-type="date" office:date-value="2010-12-23T00:00:00" table:formula="msoxl:=DATE(E54,D54,C54)" table:style-name="ce5">
            <text:p>23/12/201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5H30M33.000S" table:style-name="ce6">
            <text:p>15:30:33</text:p>
          </table:table-cell>
          <table:table-cell office:value-type="string" table:style-name="ce4">
            <text:p>-31.23m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634.230</text:p>
          </table:table-cell>
          <table:table-cell office:value-type="date" office:date-value="2010-12-22T00:00:00" table:formula="msoxl:=DATE(E55,D55,C55)" table:style-name="ce5">
            <text:p>22/12/201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8H18M4.000S" table:style-name="ce6">
            <text:p>18:18:04</text:p>
          </table:table-cell>
          <table:table-cell office:value-type="string" table:style-name="ce4">
            <text:p>-10.57mn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631.230</text:p>
          </table:table-cell>
          <table:table-cell office:value-type="date" office:date-value="2010-12-22T00:00:00" table:formula="msoxl:=DATE(E56,D56,C56)" table:style-name="ce5">
            <text:p>22/12/201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5H34M12.000S" table:style-name="ce6">
            <text:p>15:34:12</text:p>
          </table:table-cell>
          <table:table-cell office:value-type="string" table:style-name="ce4">
            <text:p>-31.51m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464.230</text:p>
          </table:table-cell>
          <table:table-cell office:value-type="date" office:date-value="2010-12-17T00:00:00" table:formula="msoxl:=DATE(E57,D57,C57)" table:style-name="ce5">
            <text:p>17/12/201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5H52M26.000S" table:style-name="ce6">
            <text:p>15:52:26</text:p>
          </table:table-cell>
          <table:table-cell office:value-type="string" table:style-name="ce4">
            <text:p>-32.95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422.230</text:p>
          </table:table-cell>
          <table:table-cell office:value-type="date" office:date-value="2010-12-16T00:00:00" table:formula="msoxl:=DATE(E58,D58,C58)" table:style-name="ce5">
            <text:p>16/12/201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8H34M13.000S" table:style-name="ce6">
            <text:p>18:34:13</text:p>
          </table:table-cell>
          <table:table-cell office:value-type="string" table:style-name="ce4">
            <text:p>-18.04mn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419.230</text:p>
          </table:table-cell>
          <table:table-cell office:value-type="date" office:date-value="2010-12-16T00:00:00" table:formula="msoxl:=DATE(E59,D59,C59)" table:style-name="ce5">
            <text:p>16/12/201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5H56M21.000S" table:style-name="ce6">
            <text:p>15:56:21</text:p>
          </table:table-cell>
          <table:table-cell office:value-type="string" table:style-name="ce4">
            <text:p>-32.96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340.230</text:p>
          </table:table-cell>
          <table:table-cell office:value-type="date" office:date-value="2010-12-14T00:00:00" table:formula="msoxl:=DATE(E60,D60,C60)" table:style-name="ce5">
            <text:p>14/12/20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8H41M13.000S" table:style-name="ce6">
            <text:p>18:41:13</text:p>
          </table:table-cell>
          <table:table-cell office:value-type="string" table:style-name="ce4">
            <text:p>-18.91m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337.230</text:p>
          </table:table-cell>
          <table:table-cell office:value-type="date" office:date-value="2010-12-14T00:00:00" table:formula="msoxl:=DATE(E61,D61,C61)" table:style-name="ce5">
            <text:p>14/12/20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6H7M27.000S" table:style-name="ce6">
            <text:p>16:07:27</text:p>
          </table:table-cell>
          <table:table-cell office:value-type="string" table:style-name="ce4">
            <text:p>-29.72mn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328.230</text:p>
          </table:table-cell>
          <table:table-cell office:value-type="date" office:date-value="2010-12-14T00:00:00" table:formula="msoxl:=DATE(E62,D62,C62)" table:style-name="ce5">
            <text:p>14/12/20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5H53M53.000S" table:style-name="ce6">
            <text:p>05:53:53</text:p>
          </table:table-cell>
          <table:table-cell office:value-type="string" table:style-name="ce4">
            <text:p>19.91mn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216.230</text:p>
          </table:table-cell>
          <table:table-cell office:value-type="date" office:date-value="2010-12-10T00:00:00" table:formula="msoxl:=DATE(E63,D63,C63)" table:style-name="ce5">
            <text:p>10/12/20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6H19M57.000S" table:style-name="ce6">
            <text:p>16:19:57</text:p>
          </table:table-cell>
          <table:table-cell office:value-type="string" table:style-name="ce4">
            <text:p>-32.97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187.230</text:p>
          </table:table-cell>
          <table:table-cell office:value-type="date" office:date-value="2010-12-09T00:00:00" table:formula="msoxl:=DATE(E64,D64,C64)" table:style-name="ce5">
            <text:p>09/12/20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9H1M5.000S" table:style-name="ce6">
            <text:p>19:01:05</text:p>
          </table:table-cell>
          <table:table-cell office:value-type="string" table:style-name="ce4">
            <text:p>-18.71m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174.230</text:p>
          </table:table-cell>
          <table:table-cell office:value-type="date" office:date-value="2010-12-09T00:00:00" table:formula="msoxl:=DATE(E65,D65,C65)" table:style-name="ce5">
            <text:p>09/12/20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8H13M16.000S" table:style-name="ce6">
            <text:p>08:13:16</text:p>
          </table:table-cell>
          <table:table-cell office:value-type="string" table:style-name="ce4">
            <text:p>2.27mn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#108</text:p>
          </table:table-cell>
          <table:table-cell office:value-type="string" table:style-name="ce1">
            <text:p>3C286</text:p>
          </table:table-cell>
          <table:table-cell office:value-type="string" table:style-name="ce4">
            <text:p>#5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O-continuum</text:p>
          </table:table-cell>
          <table:table-cell office:value-type="string" table:style-name="ce4">
            <text:p>21cm</text:p>
          </table:table-cell>
          <table:table-cell office:value-type="string" table:style-name="ce4">
            <text:p>90s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158.230</text:p>
          </table:table-cell>
          <table:table-cell office:value-type="date" office:date-value="2010-12-08T00:00:00" table:formula="msoxl:=DATE(E66,D66,C66)" table:style-name="ce5">
            <text:p>08/12/20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9H7M5.000S" table:style-name="ce6">
            <text:p>19:07:05</text:p>
          </table:table-cell>
          <table:table-cell office:value-type="string" table:style-name="ce4">
            <text:p>-16.63mn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155.230</text:p>
          </table:table-cell>
          <table:table-cell office:value-type="date" office:date-value="2010-12-08T00:00:00" table:formula="msoxl:=DATE(E67,D67,C67)" table:style-name="ce5">
            <text:p>08/12/20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6H27M49.000S" table:style-name="ce6">
            <text:p>16:27:49</text:p>
          </table:table-cell>
          <table:table-cell office:value-type="string" table:style-name="ce4">
            <text:p>-32.95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140.230</text:p>
          </table:table-cell>
          <table:table-cell office:value-type="date" office:date-value="2010-12-08T00:00:00" table:formula="msoxl:=DATE(E68,D68,C68)" table:style-name="ce5">
            <text:p>08/12/20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5H27M34.000S" table:style-name="ce6">
            <text:p>05:27:34</text:p>
          </table:table-cell>
          <table:table-cell office:value-type="string" table:style-name="ce4">
            <text:p>-30.14mn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119.230</text:p>
          </table:table-cell>
          <table:table-cell office:value-type="date" office:date-value="2010-12-07T00:00:00" table:formula="msoxl:=DATE(E69,D69,C69)" table:style-name="ce5">
            <text:p>07/12/201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6H33M16.000S" table:style-name="ce6">
            <text:p>16:33:16</text:p>
          </table:table-cell>
          <table:table-cell office:value-type="string" table:style-name="ce4">
            <text:p>-31.43m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7111.230</text:p>
          </table:table-cell>
          <table:table-cell office:value-type="date" office:date-value="2010-12-07T00:00:00" table:formula="msoxl:=DATE(E70,D70,C70)" table:style-name="ce5">
            <text:p>07/12/201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5H29M5.000S" table:style-name="ce6">
            <text:p>05:29:05</text:p>
          </table:table-cell>
          <table:table-cell office:value-type="string" table:style-name="ce4">
            <text:p>-32.55mn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854.230</text:p>
          </table:table-cell>
          <table:table-cell office:value-type="date" office:date-value="2010-12-03T00:00:00" table:formula="msoxl:=DATE(E71,D71,C71)" table:style-name="ce5">
            <text:p>03/12/201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9H44M55.000S" table:style-name="ce6">
            <text:p>19:44:55</text:p>
          </table:table-cell>
          <table:table-cell office:value-type="string" table:style-name="ce4">
            <text:p>1.59mn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085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46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850.230</text:p>
          </table:table-cell>
          <table:table-cell office:value-type="date" office:date-value="2010-12-03T00:00:00" table:formula="msoxl:=DATE(E72,D72,C72)" table:style-name="ce5">
            <text:p>03/12/201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6H47M44.000S" table:style-name="ce6">
            <text:p>16:47:44</text:p>
          </table:table-cell>
          <table:table-cell office:value-type="string" table:style-name="ce4">
            <text:p>-32.70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835.230</text:p>
          </table:table-cell>
          <table:table-cell office:value-type="date" office:date-value="2010-12-02T00:00:00" table:formula="msoxl:=DATE(E73,D73,C73)" table:style-name="ce5">
            <text:p>02/12/20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16H51M24.000S" table:style-name="ce6">
            <text:p>16:51:24</text:p>
          </table:table-cell>
          <table:table-cell office:value-type="string" table:style-name="ce4">
            <text:p>-32.97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822.230</text:p>
          </table:table-cell>
          <table:table-cell office:value-type="date" office:date-value="2010-12-02T00:00:00" table:formula="msoxl:=DATE(E74,D74,C74)" table:style-name="ce5">
            <text:p>02/12/201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010" table:style-name="ce4">
            <text:p>2010</text:p>
          </table:table-cell>
          <table:table-cell office:value-type="time" office:time-value="PT5H48M44.000S" table:style-name="ce6">
            <text:p>05:48:44</text:p>
          </table:table-cell>
          <table:table-cell office:value-type="string" table:style-name="ce4">
            <text:p>-32.57mn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#1108</text:p>
          </table:table-cell>
          <table:table-cell office:value-type="string" table:style-name="ce1">
            <text:p>ABELL1205</text:p>
          </table:table-cell>
          <table:table-cell office:value-type="string" table:style-name="ce4">
            <text:p>#241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20.8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747.230</text:p>
          </table:table-cell>
          <table:table-cell office:value-type="date" office:date-value="2010-11-29T00:00:00" table:formula="msoxl:=DATE(E75,D75,C75)" table:style-name="ce5">
            <text:p>29/11/2010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2010" table:style-name="ce4">
            <text:p>2010</text:p>
          </table:table-cell>
          <table:table-cell office:value-type="time" office:time-value="PT20H0M4.000S" table:style-name="ce6">
            <text:p>20:00:04</text:p>
          </table:table-cell>
          <table:table-cell office:value-type="string" table:style-name="ce4">
            <text:p>-32.52mn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59.5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744.230</text:p>
          </table:table-cell>
          <table:table-cell office:value-type="date" office:date-value="2010-11-29T00:00:00" table:formula="msoxl:=DATE(E76,D76,C76)" table:style-name="ce5">
            <text:p>29/11/2010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2010" table:style-name="ce4">
            <text:p>2010</text:p>
          </table:table-cell>
          <table:table-cell office:value-type="time" office:time-value="PT17H4M36.000S" table:style-name="ce6">
            <text:p>17:04:36</text:p>
          </table:table-cell>
          <table:table-cell office:value-type="string" table:style-name="ce4">
            <text:p>-31.55m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726.230</text:p>
          </table:table-cell>
          <table:table-cell office:value-type="date" office:date-value="2010-11-28T00:00:00" table:formula="msoxl:=DATE(E77,D77,C77)" table:style-name="ce5">
            <text:p>28/11/2010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2010" table:style-name="ce4">
            <text:p>2010</text:p>
          </table:table-cell>
          <table:table-cell office:value-type="time" office:time-value="PT20H4M0.000S" table:style-name="ce6">
            <text:p>20:04:00</text:p>
          </table:table-cell>
          <table:table-cell office:value-type="string" table:style-name="ce4">
            <text:p>-32.52mn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59.5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723.230</text:p>
          </table:table-cell>
          <table:table-cell office:value-type="date" office:date-value="2010-11-28T00:00:00" table:formula="msoxl:=DATE(E78,D78,C78)" table:style-name="ce5">
            <text:p>28/11/2010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2010" table:style-name="ce4">
            <text:p>2010</text:p>
          </table:table-cell>
          <table:table-cell office:value-type="time" office:time-value="PT17H22M43.000S" table:style-name="ce6">
            <text:p>17:22:43</text:p>
          </table:table-cell>
          <table:table-cell office:value-type="string" table:style-name="ce4">
            <text:p>-17.34mn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40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04.2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687.230</text:p>
          </table:table-cell>
          <table:table-cell office:value-type="date" office:date-value="2010-11-27T00:00:00" table:formula="msoxl:=DATE(E79,D79,C79)" table:style-name="ce5">
            <text:p>27/11/2010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2010" table:style-name="ce4">
            <text:p>2010</text:p>
          </table:table-cell>
          <table:table-cell office:value-type="time" office:time-value="PT17H11M4.000S" table:style-name="ce6">
            <text:p>17:11:04</text:p>
          </table:table-cell>
          <table:table-cell office:value-type="string" table:style-name="ce4">
            <text:p>-32.95mn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#1109</text:p>
          </table:table-cell>
          <table:table-cell office:value-type="string" table:style-name="ce1">
            <text:p>ABELL2430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59.5MHz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fil146566.230</text:p>
          </table:table-cell>
          <table:table-cell office:value-type="date" office:date-value="2010-11-23T00:00:00" table:formula="msoxl:=DATE(E80,D80,C80)" table:style-name="ce5">
            <text:p>23/11/2010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010" table:style-name="ce4">
            <text:p>2010</text:p>
          </table:table-cell>
          <table:table-cell office:value-type="time" office:time-value="PT20H43M6.000S" table:style-name="ce6">
            <text:p>20:43:06</text:p>
          </table:table-cell>
          <table:table-cell office:value-type="string" table:style-name="ce4">
            <text:p>-13.04mn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#1110</text:p>
          </table:table-cell>
          <table:table-cell office:value-type="string" table:style-name="ce1">
            <text:p>ABELL0168</text:p>
          </table:table-cell>
          <table:table-cell office:value-type="string" table:style-name="ce4">
            <text:p>#239</text:p>
          </table:table-cell>
          <table:table-cell office:value-type="string" table:style-name="ce4">
            <text:p>40x1s</text:p>
          </table:table-cell>
          <table:table-cell office:value-type="string" table:style-name="ce4">
            <text:p>HI</text:p>
          </table:table-cell>
          <table:table-cell office:value-type="string" table:style-name="ce4">
            <text:p>M3C1</text:p>
          </table:table-cell>
          <table:table-cell office:value-type="string" table:style-name="ce4">
            <text:p>1359.5MHz</text:p>
          </table:table-cell>
          <table:table-cell table:number-columns-repeated="1636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-Eric Campagne</meta:initial-creator>
    <dc:creator>J.E CAMPAGNE</dc:creator>
    <meta:creation-date>2011-04-26T07:47:16Z</meta:creation-date>
    <dc:date>2011-04-26T08:05:03Z</dc:date>
    <meta:print-date>2011-04-26T08:02:59Z</meta:print-date>
  </office:meta>
</office:document-meta>
</file>